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FFFFF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8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language="en" fo:country="US" style:language-asian="zh" style:country-asian="TW" style:language-complex="sa" style:country-complex="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 fo:language="en" fo:country="US" style:language-asian="zh" style:country-asian="TW" style:language-complex="sa" style:country-complex="IN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新北市立文山國民中學</text:span><text:span text:style-name="T6">公有</text:span><text:span text:style-name="T7">房舍屋頂設置</text:span><text:span text:style-name="T8">太陽光電</text:span></text:p>
      <text:p text:style-name="P9"><text:span text:style-name="T10">發電系統標租案</text:span></text:p>
      <text:p text:style-name="P11">退還押標金申請書</text:p>
      <text:p text:style-name="P12"><text:span text:style-name="T13"><text:s text:c="4"/>本</text:span><text:span text:style-name="T14"><text:s/></text:span><text:span text:style-name="T15"><text:s text:c="4"/></text:span><text:span text:style-name="T16"><text:s/></text:span><text:span text:style-name="T17">太平洋綠能股份有限公司<text:s/></text:span><text:span text:style-name="T18"><text:s/></text:span><text:span text:style-name="T19"><text:s text:c="2"/></text:span><text:span text:style-name="T20"><text:s text:c="3"/>(公司全名)參加</text:span><text:span text:style-name="T21">「</text:span><text:span text:style-name="T22">11</text:span><text:span text:style-name="T23">3</text:span><text:span text:style-name="T24">年度</text:span><text:span text:style-name="T25">新北市立文山國民中學</text:span><text:span text:style-name="T26">公有房舍屋頂設置</text:span><text:span text:style-name="T27">太陽光電發電系統標租案</text:span><text:span text:style-name="T28">」</text:span><text:span text:style-name="T29">投標，倘未得標或廢標或流標，請將押標金：</text:span></text:p>
      <text:p text:style-name="P30"><text:span text:style-name="T31">□當場退還</text:span><text:span text:style-name="T32">票據</text:span><text:span text:style-name="T33">（如未到場時由貴局自行選擇其他方式辦理）。</text:span></text:p>
      <text:p text:style-name="P34">□簽發公文書，檢還原押標金票據。</text:p>
      <text:p text:style-name="P35">此 致</text:p>
      <text:p text:style-name="P36"><text:span text:style-name="T37"><text:s text:c="5"/></text:span><text:span text:style-name="T38">新北市立文山國民中學</text:span></text:p>
      <text:p text:style-name="P39"/>
      <text:p text:style-name="P40"><text:span text:style-name="T41"><draw:custom-shape svg:x="4.79375in" svg:y="0.04514in" svg:width="1.75in" svg:height="1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2"><text:span text:style-name="T43">公司名稱：</text:span><text:span text:style-name="T44"><text:s text:c="36"/></text:span><text:span text:style-name="T45">簽章</text:span></text:p>
      <text:p text:style-name="P46">統一編號：</text:p>
      <text:p text:style-name="P47"><text:span text:style-name="T48"><draw:custom-shape svg:x="5.25347in" svg:y="0.24444in" svg:width="1in" svg:height="0.87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9">負責人姓名：</text:span><text:span text:style-name="T50"><text:s/></text:span><text:span text:style-name="T51"><text:s text:c="34"/></text:span><text:span text:style-name="T52">簽章</text:span></text:p>
      <text:p text:style-name="P53">負責人身分證字號：<text:s/></text:p>
      <text:p text:style-name="P54">電<text:s/>話：</text:p>
      <text:p text:style-name="P55">住<text:s/>址：□□□□□<text:s/></text:p>
      <text:p text:style-name="P56"/>
      <text:p text:style-name="P57"/>
      <text:p text:style-name="P58"/>
      <text:p text:style-name="P59"><text:span text:style-name="T60">中 華 民 國 <text:s text:c="6"/>年 <text:s text:c="5"/></text:span><text:span text:style-name="T61"><text:s/></text:span><text:span text:style-name="T62">月</text:span><text:span text:style-name="T63"><text:s/></text:span><text:span text:style-name="T64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度苗栗縣立大湖國民小學公用不動產設置太陽光電發電設備</dc:title>
    <dc:description/>
    <dc:subject/>
    <meta:initial-creator>user</meta:initial-creator>
    <dc:creator>user</dc:creator>
    <meta:creation-date>2024-11-14T05:33:00Z</meta:creation-date>
    <dc:date>2024-11-14T05:33:00Z</dc: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4" meta:character-count="364" meta:row-count="2" meta:non-whitespace-character-count="311"/>
  </office:meta>
</office:document-meta>
</file>